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4/000382</text:p>
          </table:table-cell>
          <table:table-cell table:number-columns-repeated="4" table:style-name="ce10"/>
          <table:table-cell office:value-type="string" table:style-name="ce12">
            <text:p>17.06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3" table:style-name="ce16">
            <text:p>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85" table:style-name="ce17">
            <text:p>8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19:0102028:166</text:p>
          </table:table-cell>
          <table:covered-table-cell/>
          <table:table-cell office:value-type="float" office:value="1181512.8600000001" table:style-name="ce20">
            <text:p>1181512,86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34:0305001:491</text:p>
          </table:table-cell>
          <table:covered-table-cell/>
          <table:table-cell office:value-type="float" office:value="1905715.28" table:style-name="ce20">
            <text:p>1905715,2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29.05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21">
            <text:p>3</text:p>
          </table:table-cell>
          <table:table-cell office:value-type="string" table:number-columns-spanned="2" table:number-rows-spanned="1" table:style-name="ce2">
            <text:p>36:34:0502018:842</text:p>
          </table:table-cell>
          <table:covered-table-cell/>
          <table:table-cell office:value-type="float" office:value="2433005.48" table:style-name="ce22">
            <text:p>2433005,48</text:p>
          </table:table-cell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29.05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24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2:0100150:1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2:0100150:18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150:2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1100011:2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10:0100091:1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10:0100091:1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10:0100091:1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10:0100091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10:0100091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10:0100091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10:0100091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10:0100091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10:0100091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10:0100107:1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10:0100107:2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10:0100107: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10:0100107:2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10:0100107:2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10:0100107:2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10:0100107:2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10:0100107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10:0100107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10:0100107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10:0100107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10:0100107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10:0100107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10:0100107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10:0100107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10:0100107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10:0100107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10:0100178:19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10:0100178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10:0100178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0:0100178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0:0100178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0:0100178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0:0100178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0:0100178:3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0:0100178:3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0:0100178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0:0100178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0:0100178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0:0100178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0:0100178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0:0100178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0:0100178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0:0100178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0:0100178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0:0100178:4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0:0100178:4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0:0100178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0:0100178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0:0100179:16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0:0100179:2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0:0100179:2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0:0100179:2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0:0100179:2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0:0100179:3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0:0100179:3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0:0100179:3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0:0100179:3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0:0100179: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0:0100179:3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0:0100179:38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0:0100179:39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0:0100179:4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0:0100179:4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0:0100179:42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0:0100179:4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100179:4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100179:4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179:46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179:4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179: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179:5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179:5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179:5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179:55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4:0290024:28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2:01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7:0012107:67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34:0304006:1403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34:0505002:1434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21">
            <text:p>85</text:p>
          </table:table-cell>
          <table:table-cell office:value-type="string" table:number-columns-spanned="3" table:number-rows-spanned="1" table:style-name="ce2">
            <text:p>36:34:0545001:421</text:p>
          </table:table-cell>
          <table:covered-table-cell table:number-columns-repeated="2"/>
          <table:table-cell office:value-type="string" table:number-columns-spanned="2" table:number-rows-spanned="1" table:style-name="ce2">
            <text:p>03.06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9B2E654701A6CB2B5B1AB9C43C38533F66441B31FE92FBFB7ED3CE962983B0824A08F66C8CE2AA291940ED6FD1CE8C3DB294D343B541E13026975BDA50B7A11E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МО и МРН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45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1</meta:generator>
    <meta:initial-creator>Комова Галина Вячеславовна</meta:initial-creator>
    <dc:creator>Пользователь</dc:creator>
    <meta:creation-date>2024-06-17T06:59:49Z</meta:creation-date>
    <dc:date>2024-06-17T07:00:00Z</dc:date>
  </office:meta>
</office:document-meta>
</file>